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text-indent="0.5909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Обычныйвеб" style:family="paragraph">
      <style:paragraph-properties fo:text-align="justify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Обычныйвеб" style:family="paragraph">
      <style:paragraph-properties fo:text-align="justify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text-properties style:font-name="Times New Roman" fo:font-size="14pt" style:font-size-asian="14pt" style:font-size-complex="14pt"/>
    </style:style>
    <style:style style:name="P7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Обычный" style:family="paragraph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ru" style:country-asian="RU" fo:hyphenate="true"/>
    </style:style>
    <style:style style:name="P112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19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24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2" style:parent-style-name="Обычный" style:family="paragraph"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5" style:parent-style-name="Обычный" style:family="paragraph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.76971in 0in 0.50933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.84437in 0in 0.448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.73195in 0in 0.47488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.81248in 0in 0.44512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.74848in 0in 0.53163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.72704in 0in 0.48896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.74837in 0in 0.50923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.72704in 0in 0.53024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.70123in 0in 0.54923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.65973in 0in 0.59947in 0in)"/>
    </style:style>
  </office:automatic-styles>
  <office:body>
    <office:text text:use-soft-page-breaks="true">
      <text:p text:style-name="P1"/>
      <text:p text:style-name="P2">ИНСТРУКЦИЯ<text:s/>«КАК ПРОЙТИ ТЕСТИРОВАНИЕ»<text:s/></text:p>
      <text:p text:style-name="P3"/>
      <text:p text:style-name="P4"><text:span text:style-name="T5">I</text:span><text:span text:style-name="T6">. РЕГИСТРАЦИЯ РЕБЁНКА</text:span></text:p>
      <text:p text:style-name="P7"><text:span text:style-name="T8">Шаг 1. Вход на платформу<text:s/></text:span><text:a xlink:href="http://bilet.worldskills.ru/" office:target-frame-name="_top" xlink:show="replace"><text:span text:style-name="Гиперссылка">http://bilet.wo</text:span><text:span text:style-name="Гиперссылка">rldskills.ru/</text:span></text:a><text:span text:style-name="T9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10"><text:span text:style-name="T11"><draw:frame draw:style-name="a0" draw:name="Рисунок 11" text:anchor-type="as-char" svg:x="0in" svg:y="0in" svg:width="6.49236in" svg:height="2.97778in" style:rel-width="scale" style:rel-height="scale"><draw:image xlink:href="media/image1.png" xlink:type="simple" xlink:show="embed" xlink:actuate="onLoad"/><svg:desc/></draw:frame></text:span></text:p>
      <text:p text:style-name="P12"/>
      <text:p text:style-name="P13">Шаг 2. Ребенок проходит регистрацию. Нажать «Войти». Выбрать «Для родителей и детей».</text:p>
      <text:p text:style-name="P14"><text:span text:style-name="T15"><draw:frame draw:style-name="a1" draw:name="Рисунок 12" text:anchor-type="as-char" svg:x="0in" svg:y="0in" svg:width="6.49236in" svg:height="2.95556in" style:rel-width="scale" style:rel-height="scale"><draw:image xlink:href="media/image2.png" xlink:type="simple" xlink:show="embed" xlink:actuate="onLoad"/><svg:desc/></draw:frame></text:span><text:span text:style-name="T16"><text:s/></text:span></text:p>
      <text:p text:style-name="P17"/>
      <text:p text:style-name="P18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text:s/></text:p>
      <text:p text:style-name="P19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 не содержит специальных символов.</text:p>
      <text:p text:style-name="P20"><text:span text:style-name="T21"><draw:frame draw:style-name="a2" draw:name="Рисунок 13" text:anchor-type="as-char" svg:x="0in" svg:y="0in" svg:width="6.49653in" svg:height="2.97639in" style:rel-width="scale" style:rel-height="scale"><draw:image xlink:href="media/image3.png" xlink:type="simple" xlink:show="embed" xlink:actuate="onLoad"/><svg:desc/></draw:frame></text:span></text:p>
      <text:p text:style-name="P22"><text:span text:style-name="T23"><draw:frame draw:style-name="a3" draw:name="Рисунок 16" text:anchor-type="as-char" svg:x="0in" svg:y="0in" svg:width="6.48542in" svg:height="2.89583in" style:rel-width="scale" style:rel-height="scale"><draw:image xlink:href="media/image4.png" xlink:type="simple" xlink:show="embed" xlink:actuate="onLoad"/><svg:desc/></draw:frame></text:span></text:p>
      <text:p text:style-name="P24"/>
      <text:p text:style-name="P25">Шаг 4. Зайти в почту, которую указали. В почте найти письмо от адресата «prof-id@bilet.worldskills.ru», в теме «Добро пожаловать в систему<text:s/>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26"/>
      <text:p text:style-name="P27"><text:span text:style-name="T28"><draw:frame draw:style-name="a4" draw:name="Рисунок 18" text:anchor-type="as-char" svg:x="0in" svg:y="0in" svg:width="6.48542in" svg:height="2.89583in" style:rel-width="scale" style:rel-height="scale"><draw:image xlink:href="media/image5.png" xlink:type="simple" xlink:show="embed" xlink:actuate="onLoad"/><svg:desc/></draw:frame></text:span></text:p>
      <text:p text:style-name="P29"/>
      <text:p text:style-name="P30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p text:style-name="P31"><text:span text:style-name="T32"><draw:frame draw:style-name="a5" draw:name="Рисунок 19" text:anchor-type="as-char" svg:x="0in" svg:y="0in" svg:width="6.49236in" svg:height="2.94792in" style:rel-width="scale" style:rel-height="scale"><draw:image xlink:href="media/image6.png" xlink:type="simple" xlink:show="embed" xlink:actuate="onLoad"/><svg:desc/></draw:frame></text:span></text:p>
      <text:p text:style-name="P33"/>
      <text:p text:style-name="P34">Шаг 6. Выбрать интересующий тест.<text:s/></text:p>
      <text:p text:style-name="P35">Доступны 5 видов тестов:</text:p>
      <text:p text:style-name="P36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 Сыграй и узнай.</text:p>
      <text:p text:style-name="P37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38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39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40">- Трудно быть блогером? 20 мин. Проверь свои вербальные способности: стань популярным блогером, собери всех подписчиков и их лайки.</text:p>
      <text:p text:style-name="P41"/>
      <text:p text:style-name="P42"><text:span text:style-name="T43"><draw:frame draw:style-name="a6" draw:name="Рисунок 20" text:anchor-type="as-char" svg:x="0in" svg:y="0in" svg:width="6.49236in" svg:height="2.93264in" style:rel-width="scale" style:rel-height="scale"><draw:image xlink:href="media/image7.png" xlink:type="simple" xlink:show="embed" xlink:actuate="onLoad"/><svg:desc/></draw:frame></text:span></text:p>
      <text:p text:style-name="P44"/>
      <text:p text:style-name="P45">Шаг 7. Прохождение теста.</text:p>
      <text:p text:style-name="P46"><text:span text:style-name="T47"><draw:frame draw:style-name="a7" draw:name="Рисунок 21" text:anchor-type="as-char" svg:x="0in" svg:y="0in" svg:width="6.48542in" svg:height="2.94792in" style:rel-width="scale" style:rel-height="scale"><draw:image xlink:href="media/image8.png" xlink:type="simple" xlink:show="embed" xlink:actuate="onLoad"/><svg:desc/></draw:frame></text:span></text:p>
      <text:p text:style-name="P48"><text:span text:style-name="T49"><draw:frame draw:style-name="a8" draw:name="Рисунок 22" text:anchor-type="as-char" svg:x="0in" svg:y="0in" svg:width="6.49236in" svg:height="2.97014in" style:rel-width="scale" style:rel-height="scale"><draw:image xlink:href="media/image9.png" xlink:type="simple" xlink:show="embed" xlink:actuate="onLoad"/><svg:desc/></draw:frame></text:span></text:p>
      <text:p text:style-name="P50"/>
      <text:p text:style-name="P51">Шаг 8. Получение результатов теста. Сохрани результаты тестов.</text:p>
      <text:p text:style-name="P52"><text:span text:style-name="T53"><draw:frame draw:style-name="a9" draw:name="Рисунок 23" text:anchor-type="as-char" svg:x="0in" svg:y="0in" svg:width="6.49236in" svg:height="2.97014in" style:rel-width="scale" style:rel-height="scale"><draw:image xlink:href="media/image10.png" xlink:type="simple" xlink:show="embed" xlink:actuate="onLoad"/><svg:desc/></draw:frame></text:span></text:p>
      <text:p text:style-name="P54"/>
      <text:p text:style-name="P55">Шаг 9. Выбор профпроб. После прохождение одного теста открывается возможность выбора мероприятий для посещения. Нажми кнопу «Посмотреть профпробы». Выбрать можно онлайн и офлайн мероприятия. При нажатии на «Подробности» в карточке мероприятия открываются подробности о нём.<text:s/></text:p>
      <text:p text:style-name="P56"><text:span text:style-name="T57"><draw:frame draw:style-name="a10" draw:name="Рисунок 24" text:anchor-type="as-char" svg:x="0in" svg:y="0in" svg:width="6.48542in" svg:height="2.94028in" style:rel-width="scale" style:rel-height="scale"><draw:image xlink:href="media/image11.png" xlink:type="simple" xlink:show="embed" xlink:actuate="onLoad"/><svg:desc/></draw:frame></text:span></text:p>
      <text:p text:style-name="P58"><text:span text:style-name="T59"><draw:frame draw:style-name="a11" draw:name="Рисунок 25" text:anchor-type="as-char" svg:x="0in" svg:y="0in" svg:width="6.48542in" svg:height="2.89583in" style:rel-width="scale" style:rel-height="scale"><draw:image xlink:href="media/image12.png" xlink:type="simple" xlink:show="embed" xlink:actuate="onLoad"/><svg:desc/></draw:frame></text:span></text:p>
      <text:p text:style-name="P60"><text:span text:style-name="T61"><draw:frame draw:style-name="a12" draw:name="Рисунок 26" text:anchor-type="as-char" svg:x="0in" svg:y="0in" svg:width="6.49236in" svg:height="2.95556in" style:rel-width="scale" style:rel-height="scale"><draw:image xlink:href="media/image13.png" xlink:type="simple" xlink:show="embed" xlink:actuate="onLoad"/><svg:desc/></draw:frame></text:span></text:p>
      <text:p text:style-name="P62"/>
      <text:p text:style-name="Обычный"><text:span text:style-name="T63">Шаг 10. Ребенок выбирает мероприятие, нажимает записаться</text:span><text:span text:style-name="T64"><draw:frame draw:z-index="251666432" draw:style-name="a13" draw:name="Рисунок 1" text:anchor-type="paragraph" svg:x="-0.00417in" svg:y="0.37917in" svg:width="6.49583in" svg:height="4.57292in" style:rel-width="scale" style:rel-height="scale"><draw:image xlink:href="media/image14.png" xlink:type="simple" xlink:show="embed" xlink:actuate="onLoad"/><svg:desc/></draw:frame></text:span><text:span text:style-name="T65">.</text:span></text:p>
      <text:p text:style-name="P66"/>
      <text:p text:style-name="P67">Шаг 11. Копирует ссылку и отправляет родителям<text:s/>(любым способом).</text:p>
      <text:p text:style-name="Обычный"><text:span text:style-name="T68"><draw:frame draw:style-name="a14" draw:name="Рисунок 2" text:anchor-type="as-char" svg:x="0in" svg:y="0in" svg:width="6.50219in" svg:height="4.01694in" style:rel-width="scale" style:rel-height="scale"><draw:image xlink:href="media/image15.png" xlink:type="simple" xlink:show="embed" xlink:actuate="onLoad"/><svg:desc/></draw:frame></text:span></text:p>
      <text:p text:style-name="P69"/>
      <text:p text:style-name="P70"/>
      <text:p text:style-name="Обычный"><text:span text:style-name="T71">II</text:span><text:span text:style-name="T72">. РЕГИСТРАЦИЯ РОДИТЕЛЯ</text:span></text:p>
      <text:p text:style-name="P73"/>
      <text:p text:style-name="P74">Шаг 12. Родитель заходит по ссылке и создает учетную запись (нужна эл.почта).</text:p>
      <text:p text:style-name="P75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76"><draw:frame draw:style-name="a15" draw:name="Рисунок 4" text:anchor-type="as-char" svg:x="0in" svg:y="0in" svg:width="6.57935in" svg:height="3.4162in" style:rel-width="scale" style:rel-height="scale"><draw:image xlink:href="media/image16.png" xlink:type="simple" xlink:show="embed" xlink:actuate="onLoad"/><svg:desc/></draw:frame></text:span></text:p>
      <text:p text:style-name="Обычный"><text:span text:style-name="T77"><draw:frame draw:style-name="a16" draw:name="Рисунок 5" text:anchor-type="as-char" svg:x="0in" svg:y="0in" svg:width="6.33852in" svg:height="4.32646in" style:rel-width="scale" style:rel-height="scale"><draw:image xlink:href="media/image17.png" xlink:type="simple" xlink:show="embed" xlink:actuate="onLoad"/><svg:desc/></draw:frame></text:span></text:p>
      <text:p text:style-name="P78"/>
      <text:p text:style-name="Обычный"><text:span text:style-name="T79">Шаг 13. При создании учетной записи платформа отправляет письмо на<text:s/></text:span><text:span text:style-name="T80">email</text:span><text:span text:style-name="T81">.</text:span><text:span text:style-name="T82"><text:s/></text:span><text:span text:style-name="T83">В почте найти письмо от адресата «prof-id@bilet.worldskills.ru», в теме</text:span><text:span text:style-name="T84"><text:s/>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p text:style-name="Обычный"><text:span text:style-name="T85"><draw:frame draw:style-name="a17" draw:name="Рисунок 6" text:anchor-type="as-char" svg:x="0in" svg:y="0in" svg:width="5.62692in" svg:height="3.30338in" style:rel-width="scale" style:rel-height="scale"><draw:image xlink:href="media/image18.png" xlink:type="simple" xlink:show="embed" xlink:actuate="onLoad"/><svg:desc/></draw:frame></text:span></text:p>
      <text:p text:style-name="P86"/>
      <text:p text:style-name="P87">Шаг 14. Родитель из ссылки в почте попадает в личный кабинет и вносит все свои данные.</text:p>
      <text:p text:style-name="Обычный"><text:span text:style-name="T88"><draw:frame draw:style-name="a18" draw:name="Рисунок 7" text:anchor-type="as-char" svg:x="0in" svg:y="0in" svg:width="6.49583in" svg:height="4.60417in" style:rel-width="scale" style:rel-height="scale"><draw:image xlink:href="media/image19.png" xlink:type="simple" xlink:show="embed" xlink:actuate="onLoad"/><svg:desc/></draw:frame></text:span><text:span text:style-name="T89"><text:s/></text:span></text:p>
      <text:p text:style-name="P90"/>
      <text:p text:style-name="P91">Шаг 15. Появится окно записи на мероприятие, которое выбрал ребенок. Нажимай кнопку «Подтвердить».</text:p>
      <text:p text:style-name="Обычный"><text:span text:style-name="T92"><draw:frame draw:style-name="a19" draw:name="Рисунок 8" text:anchor-type="as-char" svg:x="0in" svg:y="0in" svg:width="6.49653in" svg:height="4.58382in" style:rel-width="scale" style:rel-height="scale"><draw:image xlink:href="media/image20.png" xlink:type="simple" xlink:show="embed" xlink:actuate="onLoad"/><svg:desc/></draw:frame></text:span></text:p>
      <text:p text:style-name="Обычный"><text:span text:style-name="T93"><draw:frame draw:style-name="a20" draw:name="Рисунок 10" text:anchor-type="as-char" svg:x="0in" svg:y="0in" svg:width="6.49653in" svg:height="4.584in" style:rel-width="scale" style:rel-height="scale"><draw:image xlink:href="media/image21.png" xlink:type="simple" xlink:show="embed" xlink:actuate="onLoad"/><svg:desc/></draw:frame></text:span></text:p>
      <text:p text:style-name="P94"/>
      <text:p text:style-name="P95">Шаг 16. Появится окно с данными о ребенке. Нужно внести все данные о ребенке и<text:s/>сохранить<text:s/></text:p>
      <text:p text:style-name="Обычный"><text:span text:style-name="T96"><draw:frame draw:style-name="a21" draw:name="Рисунок 9" text:anchor-type="as-char" svg:x="0in" svg:y="0in" svg:width="6.49826in" svg:height="3.91731in" style:rel-width="scale" style:rel-height="scale"><draw:image xlink:href="media/image22.png" xlink:type="simple" xlink:show="embed" xlink:actuate="onLoad"/><svg:desc/></draw:frame></text:span></text:p>
      <text:p text:style-name="P97"/>
      <text:p text:style-name="P98">Шаг 17. После этого ребенок будет записан на мероприятие<text:s/></text:p>
      <text:p text:style-name="P99">Скрин из кабинета рег.оператора и запись прошла.</text:p>
      <text:p text:style-name="Обычный"><text:span text:style-name="T100"><draw:frame draw:style-name="a22" draw:name="Рисунок 11" text:anchor-type="as-char" svg:x="0in" svg:y="0in" svg:width="6.50807in" svg:height="4.20586in" style:rel-width="scale" style:rel-height="scale"><draw:image xlink:href="media/image23.png" xlink:type="simple" xlink:show="embed" xlink:actuate="onLoad"/><svg:desc/></draw:frame></text:span><text:span text:style-name="T101"><text:s/></text:span></text:p>
      <text:p text:style-name="P102"/>
      <text:p text:style-name="P103">ОТВЕТЫ НА ЧАСТО ЗАДАВАЕМЫЕ ВОПРОСЫ:<text:s/></text:p>
      <text:p text:style-name="P104"/>
      <text:p text:style-name="P105">Что делать, если не пришло активационное письмо или письмо с оповещением?</text:p>
      <text:p text:style-name="P106">Пожалуйста,<text:s/>проверьте, что письмо не попало в папку "Спам" или в папку "Рассылки" в вашем почтовом клиенте. Убедитесь, что почтовый ящик не переполнен и готов к получению писем. Если вы по прежнему не нашли письмо, напишите запрос в службу технической поддержки bilet@worldskills.ru с того адреса, на который не приходит письмо.</text:p>
      <text:p text:style-name="P107"/>
      <text:p text:style-name="P108">Как зарегистрироваться родителям?</text:p>
      <text:p text:style-name="P109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ацию, родитель должен перейти по ссылке, заполнить форму с персональными данными, подтвердить свою электронную почту.</text:p>
      <text:p text:style-name="P110"/>
      <text:p text:style-name="P111">Правильное использование платформы</text:p>
      <text:list text:style-name="LFO1" text:continue-numbering="true">
        <text:list-item>
          <text:p text:style-name="P112"><text:span text:style-name="T113">Для более стабильной работы сайта мы</text:span><text:span text:style-name="T114"> рекомендуем вам использовать бра</text:span><text:span text:style-name="T115">у</text:span><text:span text:style-name="T116">зер Google Chrome последней версии. Вы можете скачать его </text:span><text:a xlink:href="https://www.google.ru/intl/ru/chrome/" office:target-frame-name="_top" xlink:show="replace"><text:span text:style-name="T117">здесь</text:span></text:a><text:span text:style-name="T118">.</text:span></text:p>
        </text:list-item>
        <text:list-item>
          <text:p text:style-name="P119"><text:span text:style-name="T120">Если на одном компьютере работает несколько людей с разными профилями, после каждого пользователя нужн</text:span><text:span text:style-name="T121">о чистить кэш. Как это сделать в вашем браузере, </text:span><text:a xlink:href="https://yandex.ru/support/common/browsers-settings/cache.html" office:target-frame-name="_top" xlink:show="replace"><text:span text:style-name="T122">читайте здесь</text:span></text:a><text:span text:style-name="T123">.</text:span></text:p>
        </text:list-item>
        <text:list-item>
          <text:p text:style-name="P124"><text:span text:style-name="T125">Самый безопасный вариант — использовать режим инкогнито для входа в учетную запись. Обычно для того, чтобы открыт</text:span><text:span text:style-name="T126">ь режим «Инкогнито», нужно нажать сочетание клавиш Ctrl+Shift+N. Также вы можете выд</text:span><text:span text:style-name="T127">е</text:span><text:span text:style-name="T128">лить </text:span><text:a xlink:href="https://bilet.worldskills.ru/" office:target-frame-name="_top" xlink:show="replace"><text:span text:style-name="T129">эту ссылку</text:span></text:a><text:span text:style-name="T130">, щелкнуть по ней правой кнопкой мыши и в появившемся контекстном меню выбрать пункт «Открыть ссылку в режиме</text:span><text:span text:style-name="T131"><text:s/>инкогнито».</text:span></text:p>
        </text:list-item>
      </text:list>
      <text:p text:style-name="P132"/>
      <text:p text:style-name="P133">Как выйти из профиля?</text:p>
      <text:p text:style-name="P134">В нижней части левой панели сайта есть кнопка «Выход». Нажмите ее, чтобы выйти из своего личного кабинета.</text:p>
      <text:p text:style-name="P135"/>
      <text:p text:style-name="P136">Что делать, если ребенок не видит тестирования?</text:p>
      <text:p text:style-name="P137">Основные причины, по которым ребенок может не видеть тестирования:</text:p>
      <text:p text:style-name="P138">У ребенка не указан возраст</text:p>
      <text:p text:style-name="P139">Родитель не дал согласие на обработку персональных данных ребенка</text:p>
      <text:p text:style-name="P140">Если по всем этим пунктам все в порядке, но ребенок все равно не видит тестирование, пришлите в техподдержку bilet@worldskills.ru информацию об этом и логин<text:s/>ребенка.</text:p>
      <text:p text:style-name="P141"/>
      <text:p text:style-name="P142">Какие персональные данные мы собираем и как их используем?</text:p>
      <text:p text:style-name="P143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<text:s/>личном кабинете. После этого ребенок допускается к участию в практических мероприятиях Проекта и получает рекомендации.</text:p>
      <text:p text:style-name="P144">Для регистрации участника на платформе потребуются: ФИО, Дата рождения, E-mail, Серия и номер паспорта, Номер свидетельства о рождении,<text:s/>Данные о наличии или отсутствии ограниченных возможностей здоровья, Согласие родителей на обработку персональных данных, Согласие на использование фото и видеоизображений</text:p>
      <text:p text:style-name="P145">Для регистрации родителя на платформе потребуются: ФИО, Дата рождения, E-mail</text:p>
      <text:p text:style-name="P146">Указывая свои паспортные данные в согласии, родитель подтверждает свою личность и правомерность того, что он действует от лица ребенка. Это необходимо для валидации согласия и проверки его юридической силы.</text:p>
      <text:p text:style-name="P147">ФИО, дата рождения и нужны для того, чтобы идентифицировать профиль участника как уникальный. Это необходимо для того, чтобы в системе не возникло нескольких профилей одного ребенка и во избежание связанных с этим правонарушений.</text:p>
      <text:p text:style-name="P148">Данные об ограничениях возможностей здоровья необходимы, чтобы система корректно рекомендовала ребенку практические мероприятия, которые будут для него безопасны и доступны.</text:p>
      <text:p text:style-name="P149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 мероприятий<text:s/>необходимо для формирования цифрового профиля ребенка, который обеспечивает полноту сведений о диагностике для него самого и его родителей.</text:p>
      <text:p text:style-name="P150">Поскольку практические мероприятия абсолютно бесплатные для участников Проекта, мы отслеживаем, что наши мероприятия<text:s/>посещают только учащиеся 6-11 классов. Именно в целях подтверждения этого мы собираем информацию о возрасте и месте обучения.</text:p>
      <text:p text:style-name="P151">Для того, чтобы практические мероприятия соответствовали возрасту учащегося и находились в регионе и городе (ближайшем населенном<text:s/>пункте) рядом с местом проживания участника мы собираем информацию о месте проживания.</text:p>
      <text:p text:style-name="P152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 номерах телефона и электронной почты.</text:p>
      <text:p text:style-name="P153"/>
      <text:p text:style-name="P154">Кто получит доступ к данным участников?</text:p>
      <text:p text:style-name="P155">Разработчик цифровой платформы ООО «РЭДМЭДРОБОТ» - для осуществления хранения и обработки данных пользователей.</text:p>
      <text:p text:style-name="P156">Выбранные участником партнеры Проекта - для того, чтобы проводить мероприятия<text:s/>и осуществлять взаимодействие с участниками в рамках своей зоны ответственности в Проекте.<text:s/></text:p>
      <text:p text:style-name="Обычный"><text:span text:style-name="T157">Все организации, участвующие в разработке Проекта, зарегистрированы и работают на территории Российской Федерации. Деятельность проекта, связанная с персональными<text:s/></text:span><text:span text:style-name="T158">данными, соответствует законодательству Российской Феде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ITILINK</meta:initial-creator>
    <dc:creator>Пользователь Windows</dc:creator>
    <meta:creation-date>2020-08-03T12:16:00Z</meta:creation-date>
    <dc:date>2020-10-28T09:46:00Z</dc:date>
    <meta:template xlink:href="Normal" xlink:type="simple"/>
    <meta:editing-cycles>14</meta:editing-cycles>
    <meta:editing-duration>PT7080S</meta:editing-duration>
    <meta:document-statistic meta:page-count="1" meta:paragraph-count="17" meta:word-count="1334" meta:character-count="8926" meta:row-count="63" meta:non-whitespace-character-count="7609"/>
  </office:meta>
</office:document-meta>
</file>